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a733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22f0a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a733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2d55e"/>
    </style:style>
    <style:style style:name="T7" style:family="text">
      <style:text-properties officeooo:rsid="00091cc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4564 CD – FSP – Ciudad Futura </text:span><text:span text:style-name="T3">de la señora diputada Pacchiotti, por el cual se solicita disponga a través del Instituto Autárquico Provincial de Obra Social (IAPOS) si existe algún otro programa vinculado a cuidados además del Programa de Cuidados Domiciliarios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3"><text:span text:style-name="T3">La Cámara de Diputados de la Provincia vería con agrado que el Poder Ejecutivo, por intermedio del organismo que corresponda, </text:span><text:span text:style-name="T5">evalúe la posibilidad de </text:span><text:span text:style-name="T3">solicit</text:span><text:span text:style-name="T5">ar</text:span><text:span text:style-name="T3"> al Instituto Autárquico Provincial de Obra Social (I.A.P.O.S.), la siguiente información sobre los programas de cuidados vigentes:</text:span></text:p>
      <text:list xml:id="list2576842649" text:style-name="WWNum1">
        <text:list-item>
          <text:p text:style-name="P12">si existe algún otro programa vinculado a cuidados además del Programa de Cuidados Domiciliarios; y,</text:p>
        </text:list-item>
        <text:list-item>
          <text:p text:style-name="P12">si se prevé incorporar las cooperativas de servicios de cuidados dentro de los prestadores posibles en I.A.P.O.S.</text:p>
        </text:list-item>
      </text:list>
      <text:p text:style-name="P7"/>
      <text:p text:style-name="P8">Sala de la Comisión en Zoom, 25 de agosto de 2021.</text:p>
      <text:p text:style-name="P9">Firmantes: <text:span text:style-name="T6">CIANCIO – </text:span><text:span text:style-name="T7">ARMAS BELAVI - </text:span><text:span text:style-name="T6">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0a733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a733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3:31:20.138733600</dc:date>
    <meta:editing-duration>PT42S</meta:editing-duration>
    <meta:editing-cycles>2</meta:editing-cycles>
    <meta:document-statistic meta:table-count="0" meta:image-count="1" meta:object-count="0" meta:page-count="1" meta:paragraph-count="10" meta:word-count="198" meta:character-count="1309" meta:non-whitespace-character-count="1117"/>
  </office:meta>
</office:document-meta>
</file>